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D#m D#m C# C# - D#m D#m F# F#</text:p>
      <text:p/>
      <text:p>[Bridge #1] D#m D#m D#m C# - C# C# C# D#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D#m D#m F# F#</text:p>
      <text:p>What your life is <text:span text:style-name="Measure_20__23_1">worth</text:span> - … <text:s text:c="2"/>C# C# D#m D#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Em Em Em D - D D D Em</text:p>
      <text:p><text:s text:c="12"/>(…) (ahahah/…) (x2)</text:p>
      <text:p>[Instru #2] Em Em D D - Em Em G G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